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jipke Visserweg 11, 1862VC, Bergen (NH), het plaatsen van een dakopbouw (WABO17/01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809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jipke Visserweg 11, 1862VC, Bergen (NH), het plaatsen van een dakopbouw (WABO17/014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90</meta:user-defined>
    <meta:user-defined meta:name="OVERHEIDop.GmbID/DC.identifier">gmb-2017-188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C 11</meta:user-defined>
    <meta:user-defined meta:name="OVERHEIDop.woonplaats">Bergen</meta:user-defined>
    <meta:user-defined meta:name="OVERHEIDop.straatnaam">Tjipke Viss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22 519921</meta:user-defined>
    <meta:user-defined meta:name="OVERHEIDop.versieInformatie"/>
  </office:meta>
</office:document-meta>
</file>