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gemeente een aanvraag ontvangen voor een omgevingsvergunning op locatie Deken van Miertstraat 8 te Veghel. De aanvraag is geregistreerd onder zaaknummer OV-2017-0814. De aanvraag betreft het vestigen van een kinderdagverblijf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08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8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8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ken van Miertstraat 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88</meta:user-defined>
    <meta:user-defined meta:name="OVERHEIDop.GmbID/DC.identifier">gmb-2017-188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N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70 403189</meta:user-defined>
    <meta:user-defined meta:name="OVERHEIDop.versieInformatie"/>
  </office:meta>
</office:document-meta>
</file>