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ering 30, 1862HS, Bergen (NH), het plaatsen van een dubbelwandig rookkanaal aan de kopgevel (WABO17/01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808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ering 30, 1862HS, Bergen (NH), het plaatsen van een dubbelwandig rookkanaal aan de kopgevel (WABO17/013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83</meta:user-defined>
    <meta:user-defined meta:name="OVERHEIDop.GmbID/DC.identifier">gmb-2017-188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HS 30</meta:user-defined>
    <meta:user-defined meta:name="OVERHEIDop.woonplaats">Bergen</meta:user-defined>
    <meta:user-defined meta:name="OVERHEIDop.straatnaam">Weterin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78 520214</meta:user-defined>
    <meta:user-defined meta:name="OVERHEIDop.versieInformatie"/>
  </office:meta>
</office:document-meta>
</file>