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Houtwereld praktijkdag</text:p>
            <text:p text:style-name="common-al">Locatie: Westervoortsedijk 73</text:p>
            <text:p text:style-name="common-al">Datum: 10 november 2017</text:p>
            <text:p text:style-name="common-al">Dossiernummer: 189617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07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79</meta:user-defined>
    <meta:user-defined meta:name="OVERHEIDop.GmbID/DC.identifier">gmb-2017-188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