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13,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rijksmonument) op het perceel Dr. Nuijensstraat 13 in Westwoud. De vergunning is verzonden op 26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807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7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7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13,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077</meta:user-defined>
    <meta:user-defined meta:name="OVERHEIDop.GmbID/DC.identifier">gmb-2017-18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A 13</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814 521980</meta:user-defined>
    <meta:user-defined meta:name="OVERHEIDop.versieInformatie"/>
  </office:meta>
</office:document-meta>
</file>