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entweg 44 te Bussu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met planologisch strijdig gebruik waarbij tevens sprake is van een bouwactiviteit (art. 2.1, lid 1 sub c en art. 2.1, lid 1 sub a WABO)</text:span>
            </text:span>
            <text:span text:style-name="nadrukvet">
              <text:span text:style-name="nadrukcur">:</text:span>
            </text:span>
          </text:p>
            <text:p text:style-name="common-al">Meentweg 44, 1405 JB Bussum</text:p>
            <text:p text:style-name="common-al">Het renoveren van het schoolplein en het plaatsen van nieuwe speeltoestellen en een speellaadpaal </text:p>
            <text:p text:style-name="common-al">Datum bekendmaking vergunning aan de aanvrager: 19-10-2017</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20.</text:p>
            <text:p text:style-name="tussenkopcur">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common-al">Afspraak via website: https://afspraak.gooisemeren.nl/Internetafspraken</text:p>
            <text:p text:style-name="common-al">
            <text:span text:style-name="nadrukcur"/>
          </text:p>
            <text:p text:style-name="last-al">
            <text:span text:style-name="nadrukcur">Geme</text:span>
            <text:span text:style-name="nadrukcur">ente Gooise Meren, 27 oktober 20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88074</text:span><text:line-break/><text:date style:data-style-name="dag" text:fixed="true" text:date-value="2017-10-27"/><text:line-break/><text:date style:data-style-name="jaar" text:fixed="true" text:date-value="2017-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074</text:span><text:date style:data-style-name="nicedate" text:fixed="true" text:date-value="2017-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074</text:span><text:date style:data-style-name="nicedate" text:fixed="true" text:date-value="2017-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entweg 44 te Bu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7</meta:user-defined>
    <meta:user-defined meta:name="OVERHEIDop.publicationIssue">188074</meta:user-defined>
    <meta:user-defined meta:name="OVERHEIDop.GmbID/DC.identifier">gmb-2017-18807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5JB 44</meta:user-defined>
    <meta:user-defined meta:name="OVERHEIDop.woonplaats">Bussum</meta:user-defined>
    <meta:user-defined meta:name="OVERHEIDop.straatnaam">Meentweg</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008 476203</meta:user-defined>
    <meta:user-defined meta:name="OVERHEIDop.versieInformatie"/>
  </office:meta>
</office:document-meta>
</file>