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Utrechtseweg 87 Metamorpho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</text:p>
            <text:p text:style-name="common-al">Locatie: Utrechtseweg 87 Metamorphosa</text:p>
            <text:p text:style-name="common-al">Datum 01-12-2017</text:p>
            <text:p text:style-name="common-al">Zaaknummer 190494 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073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7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7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Utrechtseweg 87 Metamorphos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073</meta:user-defined>
    <meta:user-defined meta:name="OVERHEIDop.GmbID/DC.identifier">gmb-2017-1880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A 87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92 444249</meta:user-defined>
    <meta:user-defined meta:name="OVERHEIDop.versieInformatie"/>
  </office:meta>
</office:document-meta>
</file>