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Sluisweg 10, 6097 PC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30 januari 2017, het verwijderen van asbesthoudende golfplaten van het dak van een hout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8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Sluisweg 10, 6097 P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07</meta:user-defined>
    <meta:user-defined meta:name="OVERHEIDop.GmbID/DC.identifier">gmb-2017-18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PC 10</meta:user-defined>
    <meta:user-defined meta:name="OVERHEIDop.woonplaats">Heel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497 354303</meta:user-defined>
    <meta:user-defined meta:name="OVERHEIDop.versieInformatie"/>
  </office:meta>
</office:document-meta>
</file>