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nderheien van het terras/tuin/oprit rondom de woning, Werven 33, Aalsmeer - Zaaknummer Z-2017/038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oktober 2017</text:span>
          </text:p>
            <text:p text:style-name="common-al">Het onderheien van het terras/tuin/oprit rondom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06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nderheien van het terras/tuin/oprit rondom de woning, Werven 33, Aalsmeer - Zaaknummer Z-2017/038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69</meta:user-defined>
    <meta:user-defined meta:name="OVERHEIDop.GmbID/DC.identifier">gmb-2017-188069</meta:user-defined>
    <meta:user-defined meta:name="OVERHEID.TaxonomieBeleidsagenda/OVERHEID.category">Ruimte en infrastructuur | Organisatie en beleid</meta:user-defined>
    <meta:user-defined meta:name="OVERHEIDop.referentienummer">Z-2017/038249</meta:user-defined>
    <meta:user-defined meta:name="DCTERMS.abstract">Het onderheien van het terras/tuin/oprit rondom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P 33</meta:user-defined>
    <meta:user-defined meta:name="OVERHEIDop.woonplaats">Aalsmeer</meta:user-defined>
    <meta:user-defined meta:name="OVERHEIDop.straatnaam">Werv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1 476224</meta:user-defined>
    <meta:user-defined meta:name="OVERHEIDop.versieInformatie"/>
  </office:meta>
</office:document-meta>
</file>