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Eeuwigelaan 1, 1861CL, Bergen (NH), het aanleggen van tuinen, het vervangen van een damwand en het ophogen en afgraven van het terrein, het aanbrengen van gemetselde trappartijen en hellingbanen  (B2014.005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p>
            <text:p text:style-name="common-al">• </text:p>
            <text:p text:style-name="common-al">Dit besluit is tot stand gekomen met de voorbereidingsprocedure uit afdeling 3.4 Algemene wet bestuursrecht. Binnen zes weken na de datum van ter inzagelegging van dit besluit/deze besluiten, kunnen diegene die tijdens de voorbereidingsprocedure een zienswijze hebben ingediend / of redelijkerwijs niet kunnen worden verweten geen zienswijze te hebben ingediend / een beroepschrift indienen bij de Rechtbank Noord Holland. Het besluit ligt/de besluiten liggen vanaf 2 november 2017 ter inzage. Voor meer informatie kunt u contact opnemen met de geme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8058</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058</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058</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Eeuwigelaan 1, 1861CL, Bergen (NH), het aanleggen van tuinen, het vervangen van een damwand en het ophogen en afgraven van het terrein, het aanbrengen van gemetselde trappartijen en hellingbanen  (B2014.005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8058</meta:user-defined>
    <meta:user-defined meta:name="OVERHEIDop.GmbID/DC.identifier">gmb-2017-1880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CL 1</meta:user-defined>
    <meta:user-defined meta:name="OVERHEIDop.woonplaats">Bergen</meta:user-defined>
    <meta:user-defined meta:name="OVERHEIDop.straatnaam">Eeuwige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7827 519904</meta:user-defined>
    <meta:user-defined meta:name="OVERHEID.EPSG28992/DC.spatial">107827 519904</meta:user-defined>
    <meta:user-defined meta:name="OVERHEID.EPSG28992/DC.spatial">107827 519904</meta:user-defined>
    <meta:user-defined meta:name="OVERHEIDop.versieInformatie"/>
  </office:meta>
</office:document-meta>
</file>