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eklaan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vergroten van het pand Beeklaan 194 door het plaatsen van dakterassen met dakopbouwen</text:p>
            <text:p text:style-name="common-al"/>
            <text:p text:style-name="common-al">Ons kenmerk: 2017197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19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05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eeklaan 1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57</meta:user-defined>
    <meta:user-defined meta:name="OVERHEIDop.GmbID/DC.identifier">gmb-2017-188057</meta:user-defined>
    <meta:user-defined meta:name="OVERHEID.TaxonomieBeleidsagenda/OVERHEID.category">Ruimte en infrastructuur | Organisatie en beleid</meta:user-defined>
    <meta:user-defined meta:name="DCTERMS.abstract">Het renoveren en vergroten van het pand Beeklaan 194 door het plaatsen van dakterassen met dakopbouwen</meta:user-defined>
    <meta:user-defined meta:name="OVERHEIDop.referentienummer">201719728/65172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E 2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55.779 454577.38</meta:user-defined>
    <meta:user-defined meta:name="OVERHEIDop.versieInformatie"/>
  </office:meta>
</office:document-meta>
</file>