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 kastanjeboom, Oosteinderweg 92, Aalsmeer - Zaaknummer Z-2017/052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oktober 2017</text:span>
          </text:p>
            <text:p text:style-name="common-al">Het kappen van een zieke kastanjeboom naas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05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 kastanjeboom, Oosteinderweg 92, Aalsmeer - Zaaknummer Z-2017/052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054</meta:user-defined>
    <meta:user-defined meta:name="OVERHEIDop.GmbID/DC.identifier">gmb-2017-188054</meta:user-defined>
    <meta:user-defined meta:name="OVERHEID.TaxonomieBeleidsagenda/OVERHEID.category">Ruimte en infrastructuur | Organisatie en beleid</meta:user-defined>
    <meta:user-defined meta:name="OVERHEIDop.referentienummer">Z-2017/052712</meta:user-defined>
    <meta:user-defined meta:name="DCTERMS.abstract">Het kappen van een zieke kastanjeboom naast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N 9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93 476452</meta:user-defined>
    <meta:user-defined meta:name="OVERHEIDop.versieInformatie"/>
  </office:meta>
</office:document-meta>
</file>