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en overslaan van goederen, Wim Kan Dreef 2, Kudelstaart - Zaaknummer Z-2017/05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oktober 2017</text:span>
          </text:p>
            <text:p text:style-name="common-al">Het tijdelijk opslaan en overslaan van goederen op een aantal met bouwhekken afgezette parkeerplaatsen nabij korfbalvereniging VZOD van eind oktober tot omstreeks eind decemb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04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opslaan en overslaan van goederen, Wim Kan Dreef 2, Kudelstaart - Zaaknummer Z-2017/052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048</meta:user-defined>
    <meta:user-defined meta:name="OVERHEIDop.GmbID/DC.identifier">gmb-2017-188048</meta:user-defined>
    <meta:user-defined meta:name="OVERHEID.TaxonomieBeleidsagenda/OVERHEID.category">Ruimte en infrastructuur | Organisatie en beleid</meta:user-defined>
    <meta:user-defined meta:name="OVERHEIDop.referentienummer">Z-2017/052532</meta:user-defined>
    <meta:user-defined meta:name="DCTERMS.abstract">Het tijdelijk opslaan en overslaan van goederen op een aantal met bouwhekken afgezette parkeerplaatsen nabij korfbalvereniging VZOD van eind oktober tot omstreeks eind decemb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52 471341</meta:user-defined>
    <meta:user-defined meta:name="OVERHEIDop.versieInformatie"/>
  </office:meta>
</office:document-meta>
</file>