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meulenweg 86 en 8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meulenweg 86 en 88 te Bussum</text:span>
          </text:p>
            <text:p text:style-name="common-al">Op 25 oktober 2017 heeft de gemeente een aanvraag ontvangen voor het oprichten van een dakopbouw in het achterdakvlak van de woningen op locatie Voormeulenweg 86 en 88 te Bussum. De aanvraag is geregistreerd onder zaaknummer HZ_WABO-17-160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4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4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4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meulenweg 86 en 8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46</meta:user-defined>
    <meta:user-defined meta:name="OVERHEIDop.GmbID/DC.identifier">gmb-2017-188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N 88</meta:user-defined>
    <meta:user-defined meta:name="OVERHEID.PostcodeHuisnummer/OVERHEIDop.postcodeHuisnummer">1402TN 8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42.53 476381.72</meta:user-defined>
    <meta:user-defined meta:name="OVERHEID.EPSG28992/DC.spatial">140938.09 476379.68</meta:user-defined>
    <meta:user-defined meta:name="OVERHEIDop.versieInformatie"/>
  </office:meta>
</office:document-meta>
</file>