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Lentemarathon 2018 op 25 maart 2018, route door Amstelveen, Amstelveen - Zaaknummer Z-2017/051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oktober 2017</text:span>
          </text:p>
            <text:p text:style-name="common-al">Lentemarathon 2018 op 25 maart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4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4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Lentemarathon 2018 op 25 maart 2018, route door Amstelveen, Amstelveen - Zaaknummer Z-2017/051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044</meta:user-defined>
    <meta:user-defined meta:name="OVERHEIDop.GmbID/DC.identifier">gmb-2017-188044</meta:user-defined>
    <meta:user-defined meta:name="OVERHEID.TaxonomieBeleidsagenda/OVERHEID.category">Ruimte en infrastructuur | Organisatie en beleid</meta:user-defined>
    <meta:user-defined meta:name="OVERHEIDop.referentienummer">Z-2017/051851</meta:user-defined>
    <meta:user-defined meta:name="DCTERMS.abstract">Lentemarathon 2018 op 2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