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ouwkeet, eco-toilet en opslag van bouwmaterialen, Sportlaan, Fluweelboomlaan, Acacialaan, Amstelveen - Zaaknummer Z-2017/049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oktober 2017</text:span>
          </text:p>
            <text:p text:style-name="common-al">Het plaatsen van een puincontainer, bouwkeet, eco-toilet, opslag van bouwmaterialen van 23 oktober 2017 t/m 30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3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3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3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ouwkeet, eco-toilet en opslag van bouwmaterialen, Sportlaan, Fluweelboomlaan, Acacialaan, Amstelveen - Zaaknummer Z-2017/049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37</meta:user-defined>
    <meta:user-defined meta:name="OVERHEIDop.GmbID/DC.identifier">gmb-2017-188037</meta:user-defined>
    <meta:user-defined meta:name="OVERHEID.TaxonomieBeleidsagenda/OVERHEID.category">Ruimte en infrastructuur | Organisatie en beleid</meta:user-defined>
    <meta:user-defined meta:name="OVERHEIDop.referentienummer">Z-2017/049727</meta:user-defined>
    <meta:user-defined meta:name="DCTERMS.abstract">Het plaatsen van een puincontainer, bouwkeet, eco-toilet, opslag van bouwmaterialen van 23 oktober 2017 t/m 30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K 258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9 478330</meta:user-defined>
    <meta:user-defined meta:name="OVERHEIDop.versieInformatie"/>
  </office:meta>
</office:document-meta>
</file>