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andtmannlaan 2A te Naar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met planologisch strijdig gebruik waarbij tevens sprake is van een bouwactiviteit (art. 2.1, lid 1 sub c en art. 2.1, lid 1 sub a WABO)</text:span>
            </text:span>
            <text:span text:style-name="nadrukvet">
              <text:span text:style-name="nadrukcur">:</text:span>
            </text:span>
          </text:p>
            <text:p text:style-name="common-al">Sandtmannlaan 2A, 1412 GC Naarden</text:p>
            <text:p text:style-name="common-al">Het wijzigen van de voorgevel, het uitbreiden van de woning aan de achtergevel en het vergroten van de woning aan de zijgevel.</text:p>
            <text:p text:style-name="common-al">Datum bekendmaking vergunning aan de aanvrager: 17-10-2017</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20.</text:p>
            <text:p text:style-name="tussenkopcur">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common-al">Afspraak via website: https://afspraak.gooisemeren.nl/Internetafspraken</text:p>
            <text:p text:style-name="common-al">
            <text:span text:style-name="nadrukcur"/>
          </text:p>
            <text:p text:style-name="last-al">
            <text:span text:style-name="nadrukcur">Geme</text:span>
            <text:span text:style-name="nadrukcur">ente Gooise Meren, 27 oktober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88035</text:span><text:line-break/><text:date style:data-style-name="dag" text:fixed="true" text:date-value="2017-10-27"/><text:line-break/><text:date style:data-style-name="jaar" text:fixed="true" text:date-value="2017-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035</text:span><text:date style:data-style-name="nicedate" text:fixed="true" text:date-value="2017-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035</text:span><text:date style:data-style-name="nicedate" text:fixed="true" text:date-value="2017-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andtmannlaan 2A te Naar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7</meta:user-defined>
    <meta:user-defined meta:name="OVERHEIDop.publicationIssue">188035</meta:user-defined>
    <meta:user-defined meta:name="OVERHEIDop.GmbID/DC.identifier">gmb-2017-18803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2GC 2a</meta:user-defined>
    <meta:user-defined meta:name="OVERHEIDop.woonplaats">Naarden</meta:user-defined>
    <meta:user-defined meta:name="OVERHEIDop.straatnaam">Sandtmannlaan</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8787 476995</meta:user-defined>
    <meta:user-defined meta:name="OVERHEIDop.versieInformatie"/>
  </office:meta>
</office:document-meta>
</file>