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schaftunit en mobiel toilet, Middeldorpstraat t.h.v. 3-5, Amstelveen - Zaaknummer Z-2017/052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oktober 2017</text:span>
          </text:p>
            <text:p text:style-name="common-al">Het plaatsen van een schaftunit en mobiel toilet t.b.v. onderhoudswerkzaamheden op de parkeerplaats van 23-10-2017 t/m 17-11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3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schaftunit en mobiel toilet, Middeldorpstraat t.h.v. 3-5, Amstelveen - Zaaknummer Z-2017/052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034</meta:user-defined>
    <meta:user-defined meta:name="OVERHEIDop.GmbID/DC.identifier">gmb-2017-188034</meta:user-defined>
    <meta:user-defined meta:name="OVERHEID.TaxonomieBeleidsagenda/OVERHEID.category">Ruimte en infrastructuur | Organisatie en beleid</meta:user-defined>
    <meta:user-defined meta:name="OVERHEIDop.referentienummer">Z-2017/052121</meta:user-defined>
    <meta:user-defined meta:name="DCTERMS.abstract">Het plaatsen van een schaftunit en mobiel toilet t.b.v. onderhoudswerkzaamheden op de parkeerplaats van 23-10-2017 t/m 17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X 3</meta:user-defined>
    <meta:user-defined meta:name="OVERHEIDop.woonplaats">Amstelveen</meta:user-defined>
    <meta:user-defined meta:name="OVERHEIDop.straatnaam">Middeldorp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8 479637</meta:user-defined>
    <meta:user-defined meta:name="OVERHEIDop.versieInformatie"/>
  </office:meta>
</office:document-meta>
</file>