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svergunning voor het verlengen van de vergunning voor tijdelijke verhuur van 94 woningen in "De Olmenhof", Landtong 2, Amstelveen - Zaaknummer Z-2017/052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oktober 2017</text:span>
          </text:p>
            <text:p text:style-name="common-al">Het verlengen van de vergunning voor tijdelijke verhuur van 94 woningen in "De Olmenhof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3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3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3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eegstandsvergunning voor het verlengen van de vergunning voor tijdelijke verhuur van 94 woningen in "De Olmenhof", Landtong 2, Amstelveen - Zaaknummer Z-2017/052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031</meta:user-defined>
    <meta:user-defined meta:name="OVERHEIDop.GmbID/DC.identifier">gmb-2017-188031</meta:user-defined>
    <meta:user-defined meta:name="OVERHEID.TaxonomieBeleidsagenda/OVERHEID.category">Ruimte en infrastructuur | Organisatie en beleid</meta:user-defined>
    <meta:user-defined meta:name="OVERHEIDop.referentienummer">Z-2017/052785</meta:user-defined>
    <meta:user-defined meta:name="DCTERMS.abstract">Het verlengen van de vergunning voor tijdelijke verhuur van 94 woningen in "De Olmenhof"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GP 2</meta:user-defined>
    <meta:user-defined meta:name="OVERHEIDop.woonplaats">Amstelveen</meta:user-defined>
    <meta:user-defined meta:name="OVERHEIDop.straatnaam">Landton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8 478041</meta:user-defined>
    <meta:user-defined meta:name="OVERHEIDop.versieInformatie"/>
  </office:meta>
</office:document-meta>
</file>