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erweg 1 (zaaknummer 198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kerweg 1</text:span> – voor het vervangen van de bestaande hallen door nieuwbouw en hergebruik van een gedeelte van de bestaande hallen in een nieuw te bouwen opslagloods en het aanleggen van een nieuwe uitrit, verzonden op 2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02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2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2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erweg 1 (zaaknummer 198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29</meta:user-defined>
    <meta:user-defined meta:name="OVERHEIDop.GmbID/DC.identifier">gmb-2017-18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H 1</meta:user-defined>
    <meta:user-defined meta:name="OVERHEIDop.woonplaats">Zwolle</meta:user-defined>
    <meta:user-defined meta:name="OVERHEIDop.straatnaam">Hoe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71 502903</meta:user-defined>
    <meta:user-defined meta:name="OVERHEIDop.versieInformatie"/>
  </office:meta>
</office:document-meta>
</file>