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Albert Schweitzerstraat 21, aangevraagde omgevingsvergunning (25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overkapping en tuinhuisj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02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Albert Schweitzerstraat 21, aangevraagde omgevingsvergunning (25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026</meta:user-defined>
    <meta:user-defined meta:name="OVERHEIDop.GmbID/DC.identifier">gmb-2017-18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B 21</meta:user-defined>
    <meta:user-defined meta:name="OVERHEIDop.woonplaats">Horst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24 384600</meta:user-defined>
    <meta:user-defined meta:name="OVERHEIDop.versieInformatie"/>
  </office:meta>
</office:document-meta>
</file>