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voor het oprichten van een woonhuis, Legmeerdijk 25, Amstelveen - Zaaknummer Z-2017/0345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20 oktober 201</text:span>
            <text:span text:style-name="nadrukvet">7</text:span>
          </text:p>
            <text:p text:style-name="common-al">Het oprichten van een woonhuis. Deze aanvraag is buiten behandeling gesteld vanwege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</text:span>
            <text:span text:style-name="nadrukvet">schrift in te dienen tot en met 1 december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8025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025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025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 behandeling voor het oprichten van een woonhuis, Legmeerdijk 25, Amstelveen - Zaaknummer Z-2017/0345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8025</meta:user-defined>
    <meta:user-defined meta:name="OVERHEIDop.GmbID/DC.identifier">gmb-2017-188025</meta:user-defined>
    <meta:user-defined meta:name="OVERHEID.TaxonomieBeleidsagenda/OVERHEID.category">Ruimte en infrastructuur | Organisatie en beleid</meta:user-defined>
    <meta:user-defined meta:name="OVERHEIDop.referentienummer">Z-2017/034511</meta:user-defined>
    <meta:user-defined meta:name="DCTERMS.abstract">Het oprichten van een woonhuis. Deze aanvraag is buiten behandeling gesteld vanwege het ontbreken van benodigde gegeven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NR 27</meta:user-defined>
    <meta:user-defined meta:name="OVERHEIDop.woonplaats">Amstelveen</meta:user-defined>
    <meta:user-defined meta:name="OVERHEIDop.straatnaam">Legmeerdijk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039 478481</meta:user-defined>
    <meta:user-defined meta:name="OVERHEIDop.versieInformatie"/>
  </office:meta>
</office:document-meta>
</file>