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33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7</text:p>
            <text:p text:style-name="common-al">
            <text:span text:style-name="nadrukvet">Omschrijving: </text:span>diversen asbesthoudende materialen (Buffel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18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E8E22E-15D7-4F4E-8098-EAD150B4CAA6" xlink:type="simple">http://www.nijmegen.nl/vergunningpagina/?guid=8CE8E22E-15D7-4F4E-8098-EAD150B4CA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02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ffelstraat 33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23</meta:user-defined>
    <meta:user-defined meta:name="OVERHEIDop.GmbID/DC.identifier">gmb-2017-188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7.25 426038.66</meta:user-defined>
    <meta:user-defined meta:name="OVERHEIDop.versieInformatie"/>
  </office:meta>
</office:document-meta>
</file>