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64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7</text:p>
            <text:p text:style-name="common-al">
            <text:span text:style-name="nadrukvet">Omschrijving: </text:span>diversen asbesthoudende materialen (Van Haapsstraat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18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E0C3BC-F06D-4042-8547-5DA29B1D59D9" xlink:type="simple">http://www.nijmegen.nl/vergunningpagina/?guid=F6E0C3BC-F06D-4042-8547-5DA29B1D59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02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aapsstraat 64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22</meta:user-defined>
    <meta:user-defined meta:name="OVERHEIDop.GmbID/DC.identifier">gmb-2017-188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CD 5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22.43 426264.55</meta:user-defined>
    <meta:user-defined meta:name="OVERHEIDop.versieInformatie"/>
  </office:meta>
</office:document-meta>
</file>