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7</text:p>
            <text:p text:style-name="common-al">
            <text:span text:style-name="nadrukvet">Omschrijving: </text:span>verwijderen van asbest (Cort van der Linde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7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E40882-7031-4CE5-B139-C8F47403E4D7" xlink:type="simple">http://www.nijmegen.nl/vergunningpagina/?guid=C1E40882-7031-4CE5-B139-C8F47403E4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21</meta:user-defined>
    <meta:user-defined meta:name="OVERHEIDop.GmbID/DC.identifier">gmb-2017-188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D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1.63 424312.37</meta:user-defined>
    <meta:user-defined meta:name="OVERHEIDop.versieInformatie"/>
  </office:meta>
</office:document-meta>
</file>