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35 te Nijmegen: asbest aan het dak van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7</text:p>
            <text:p text:style-name="common-al">
            <text:span text:style-name="nadrukvet">Omschrijving: </text:span>asbest aan het dak van de berging (Tolhuis 35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7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ACBF9F-E6BA-4C74-AAD2-4AACC2903788" xlink:type="simple">http://www.nijmegen.nl/vergunningpagina/?guid=72ACBF9F-E6BA-4C74-AAD2-4AACC29037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02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35 te Nijmegen: asbest aan het dak van de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20</meta:user-defined>
    <meta:user-defined meta:name="OVERHEIDop.GmbID/DC.identifier">gmb-2017-188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75.58 425243.1</meta:user-defined>
    <meta:user-defined meta:name="OVERHEIDop.versieInformatie"/>
  </office:meta>
</office:document-meta>
</file>