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, de Bongerd 25, 6099 BM te Beegde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30 januari 2017, het verwijderen van asbesthoudende materialen: plaatmateriaal puivulling, vloerzeil, plafond berging cv ruimte en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880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, de Bongerd 25, 6099 BM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802</meta:user-defined>
    <meta:user-defined meta:name="OVERHEIDop.GmbID/DC.identifier">gmb-2017-18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M 25</meta:user-defined>
    <meta:user-defined meta:name="OVERHEIDop.woonplaats">Beegden</meta:user-defined>
    <meta:user-defined meta:name="OVERHEIDop.straatnaam">De Bonge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029 355484</meta:user-defined>
    <meta:user-defined meta:name="OVERHEIDop.versieInformatie"/>
  </office:meta>
</office:document-meta>
</file>