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7</text:p>
            <text:p text:style-name="common-al">
            <text:span text:style-name="nadrukvet">Omschrijving: </text:span>verwijderen van asbest (Zwanenveld 90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12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E28FBB-3EA3-4A09-AA99-360B1284DAB0" xlink:type="simple">http://www.nijmegen.nl/vergunningpagina/?guid=B2E28FBB-3EA3-4A09-AA99-360B1284DA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01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1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1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19</meta:user-defined>
    <meta:user-defined meta:name="OVERHEIDop.GmbID/DC.identifier">gmb-2017-188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E 90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44.37 426139.42</meta:user-defined>
    <meta:user-defined meta:name="OVERHEIDop.versieInformatie"/>
  </office:meta>
</office:document-meta>
</file>