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straat 47 in Keijenborg,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Bronckhorst een melding ontvangen voor het saneren van asbest golfplaten aan de Hengelosestraat 47 in Keijenborg. De melding is geregistreerd onder kenmerk SXO463307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0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gelosestraat 47 in Keijenborg,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3</meta:user-defined>
    <meta:user-defined meta:name="OVERHEIDop.GmbID/DC.identifier">gmb-2017-18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A 4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117</meta:user-defined>
    <meta:user-defined meta:name="OVERHEID.EPSG28992/DC.spatial">217490 449308</meta:user-defined>
    <meta:user-defined meta:name="OVERHEIDop.versieInformatie"/>
  </office:meta>
</office:document-meta>
</file>