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dijk-Noord 8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17 een besluit genomen op de aanvraag voor een omgevingsvergunning op locatie Kerkdijk-Noord 8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omgevingsvergunning voor passende zelfstandige horeca-activiteiten</text:p>
            <text:p text:style-name="common-al">Locatie: Kerkdijk-Noord 8 te Sint-Oedenrode</text:p>
            <text:p text:style-name="common-al">Zaaknummer: SO-OV 20160493</text:p>
            <text:p text:style-name="common-al"/>
            <text:p text:style-name="common-al">
            <text:span text:style-name="nadrukvet">Mogelijkheid van beroep</text:span>
          </text:p>
            <text:p text:style-name="common-al">Tegen dit besluit kunt u op grond van de Algemene wet bestuursrecht binnen zes weken na de verzenddatum van deze brief beroep aantekenen bij de Rechtbank Oost-Brabant, sector Bestuursrecht, Postbus 90125, 5200 MA ’s-Hertogenbosch. Het beroepschrift (in tweevoud) moet de gronden van het beroep bevatten en zijn ondertekend. 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rechtspraak.nl. Voor het instellen van beroep of het in behandeling nemen van een verzoek om voorlopige voorziening is een griffierecht verschuldigd.</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8012</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012</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012</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rkdijk-Noord 8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012</meta:user-defined>
    <meta:user-defined meta:name="OVERHEIDop.GmbID/DC.identifier">gmb-2017-188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762.96 397428.95</meta:user-defined>
    <meta:user-defined meta:name="OVERHEIDop.versieInformatie"/>
  </office:meta>
</office:document-meta>
</file>