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doorbreken van een interne draagmuur, Soerlaan 24, Amstelveen - Zaaknummer Z-2017/0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oktober 2017</text:span>
          </text:p>
            <text:p text:style-name="common-al">Het doorbreken van een interne draagm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doorbreken van een interne draagmuur, Soerlaan 24, Amstelveen - Zaaknummer Z-2017/033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11</meta:user-defined>
    <meta:user-defined meta:name="OVERHEIDop.GmbID/DC.identifier">gmb-2017-188011</meta:user-defined>
    <meta:user-defined meta:name="OVERHEID.TaxonomieBeleidsagenda/OVERHEID.category">Ruimte en infrastructuur | Organisatie en beleid</meta:user-defined>
    <meta:user-defined meta:name="OVERHEIDop.referentienummer">Z-2017/033021</meta:user-defined>
    <meta:user-defined meta:name="DCTERMS.abstract">Het doorbreken van een interne draag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