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ken Huetlaan 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text:span>
            <text:span text:style-name="nadrukvet">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Busken Huetlaan 7, 1401 BB Bussum</text:p>
            <text:p text:style-name="common-al">Het kappen van twee coniferen in de voortuin van de woning.</text:p>
            <text:p text:style-name="common-al">Datum bekendmaking vergunning aan de aanvrager: 20-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text:span>
            <text:span text:style-name="nadrukcur">27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00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0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0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ken Huetlaan 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04</meta:user-defined>
    <meta:user-defined meta:name="OVERHEIDop.GmbID/DC.identifier">gmb-2017-188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B 7</meta:user-defined>
    <meta:user-defined meta:name="OVERHEIDop.woonplaats">Bussum</meta:user-defined>
    <meta:user-defined meta:name="OVERHEIDop.straatnaam">Busken Hue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635 477076</meta:user-defined>
    <meta:user-defined meta:name="OVERHEIDop.versieInformatie"/>
  </office:meta>
</office:document-meta>
</file>