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trokken omgevingsaanvraag Oosterblokker 92, Oosterblok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ger heeft de aanvraag van 22 augustus 2017 voor het plaatsen van een dakkapel op het adres Oosterblokker 92 in Oosterblokker ingetrokken.</text:p>
            <text:p text:style-name="common-al">
            <text:span text:style-name="nadrukvet">Zienswijze, bezwaar of beroep</text:span>
          </text:p>
            <text:p text:style-name="common-al">Tegen dit besluit kunt u geen zienswijzen, bezwaar of beroep instellen.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Drechterland, telefoonnummer 0228 -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188000</text:span><text:line-break/><text:date style:data-style-name="dag" text:fixed="true" text:date-value="2017-10-27"/><text:line-break/><text:date style:data-style-name="jaar" text:fixed="true" text:date-value="2017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8000</text:span><text:date style:data-style-name="nicedate" text:fixed="true" text:date-value="2017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8000</text:span><text:date style:data-style-name="nicedate" text:fixed="true" text:date-value="2017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omgevingsaanvraag Oosterblokker 92, Oosterblokk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7</meta:user-defined>
    <meta:user-defined meta:name="OVERHEIDop.publicationIssue">188000</meta:user-defined>
    <meta:user-defined meta:name="OVERHEIDop.GmbID/DC.identifier">gmb-2017-18800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rechterland</meta:user-defined>
    <meta:user-defined meta:name="OVERHEID.PostcodeHuisnummer/OVERHEIDop.postcodeHuisnummer">1696BK 92</meta:user-defined>
    <meta:user-defined meta:name="OVERHEIDop.woonplaats">Oosterblokker</meta:user-defined>
    <meta:user-defined meta:name="OVERHEIDop.straatnaam">Oosterblokker</meta:user-defined>
    <meta:user-defined meta:name="OVERHEIDgvop.Informatietype/DC.type">Beschikkingen | aanvraag</meta:user-defined>
    <meta:user-defined meta:name="OVERHEID.Gemeente/OVERHEID.authority">Drechterland</meta:user-defined>
    <meta:user-defined meta:name="OVERHEID.Gemeente/DCTERMS.publisher">Drechterland</meta:user-defined>
    <meta:user-defined meta:name="OVERHEID.EPSG28992/DC.spatial">136900 520257</meta:user-defined>
    <meta:user-defined meta:name="OVERHEIDop.versieInformatie"/>
  </office:meta>
</office:document-meta>
</file>