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, Kruchterstraat 31, 6051 CA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25 januari 2017, het verwijderen van asbesthoudende materialen van de berging, dak en zolder van de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1880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, Kruchterstraat 31, 6051 CA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800</meta:user-defined>
    <meta:user-defined meta:name="OVERHEIDop.GmbID/DC.identifier">gmb-2017-188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CA 31</meta:user-defined>
    <meta:user-defined meta:name="OVERHEIDop.woonplaats">Maasbracht</meta:user-defined>
    <meta:user-defined meta:name="OVERHEIDop.straatnaam">Kruchter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969 350565</meta:user-defined>
    <meta:user-defined meta:name="OVERHEIDop.versieInformatie"/>
  </office:meta>
</office:document-meta>
</file>