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khuisplein 40, (11015257) plaatsen van dakramen en daklantaarns op na-geïsoleerde daken, verzenddatum 27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8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okhuisplein 40, (11015257) plaatsen van dakramen en daklantaarns op na-geïsoleerde daken, verzenddatum 27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880</meta:user-defined>
    <meta:user-defined meta:name="OVERHEIDop.GmbID/DC.identifier">gmb-2017-1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08</meta:user-defined>
    <meta:user-defined meta:name="OVERHEIDop.versieInformatie"/>
  </office:meta>
</office:document-meta>
</file>