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ghel - Melding Wet milieubeheer - 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Vergunningen en Handhaving van de gemeente Veghel ligt ter inzage de melding in het kader van de Wet milieubeheer ten behoeve van een niet-vergunningplichtige inrichting waarvoor algemene regels gelden, van: </text:p>
            <text:p text:style-name="common-al">-Paardenpraktijk Sweenslag te Erp. Wegens het van toepassing zijn van het Activiteitenbesluit milieubeheer ten behoeve van het veranderen van een paardenpraktijk op het perceel Sweenslag 20, 5469 KA te Erp. </text:p>
            <text:p text:style-name="common-al">Vanaf heden tot en met 17 januari 2017 ligt de melding evenals alle ter zake zijnde stukken ter inzage op het stadhuis. </text:p>
            <text:p text:style-name="common-al">Voor nadere inlichtingen kan men zich wenden tot de afdeling Vergunningen en Handhaving van de gemeente Veghel, telefoonnummer 14 0413. </text:p>
            <text:p text:style-name="common-al">Veghel, 4 januari 2017</text:p>
            <text:p text:style-name="last-al">Burgemeester en wethouders van de gemeente Vegh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18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eghel - Melding Wet milieubeheer - 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8</meta:user-defined>
    <meta:user-defined meta:name="OVERHEIDop.GmbID/DC.identifier">gmb-2017-1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ghel</meta:user-defined>
    <meta:user-defined meta:name="OVERHEID.PostcodeHuisnummer/OVERHEIDop.postcodeHuisnummer">5469KA 20</meta:user-defined>
    <meta:user-defined meta:name="OVERHEIDop.woonplaats">Erp</meta:user-defined>
    <meta:user-defined meta:name="OVERHEIDop.straatnaam">Sweenslag</meta:user-defined>
    <meta:user-defined meta:name="OVERHEIDgvop.Informatietype/DC.type">Beschikkingen | afhandeling</meta:user-defined>
    <meta:user-defined meta:name="OVERHEID.Gemeente/OVERHEID.authority">Veghel</meta:user-defined>
    <meta:user-defined meta:name="OVERHEID.Gemeente/DCTERMS.publisher">Veghel</meta:user-defined>
    <meta:user-defined meta:name="OVERHEID.EPSG28992/DC.spatial">167146 399954</meta:user-defined>
    <meta:user-defined meta:name="OVERHEIDop.versieInformatie"/>
  </office:meta>
</office:document-meta>
</file>