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er-Gemalen 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10</text:p>
            <text:p text:style-name="common-al">Verleend op 25 oktober 2017</text:p>
            <text:p text:style-name="common-al">het vervangen van het dak en kozijne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7992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9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9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ier-Gemalen 3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7992</meta:user-defined>
    <meta:user-defined meta:name="OVERHEIDop.GmbID/DC.identifier">gmb-2017-187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4NE 3</meta:user-defined>
    <meta:user-defined meta:name="OVERHEIDop.woonplaats">Gemonde</meta:user-defined>
    <meta:user-defined meta:name="OVERHEIDop.straatnaam">Vier-Gemale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347 403259</meta:user-defined>
    <meta:user-defined meta:name="OVERHEIDop.versieInformatie"/>
  </office:meta>
</office:document-meta>
</file>