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5</text:p>
            <text:p text:style-name="common-al">Verleend op 25 oktober 2017</text:p>
            <text:p text:style-name="common-al">het verbouwen van het verzorgings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99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991</meta:user-defined>
    <meta:user-defined meta:name="OVERHEIDop.GmbID/DC.identifier">gmb-2017-18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0 405736</meta:user-defined>
    <meta:user-defined meta:name="OVERHEID.EPSG28992/DC.spatial">153270 405736</meta:user-defined>
    <meta:user-defined meta:name="OVERHEIDop.versieInformatie"/>
  </office:meta>
</office:document-meta>
</file>