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bo, reguliere procedure, beslistermijn verleng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de aanvraag om een vergunning ingevolge de Wet algemene bepalingen omgevingsrecht (Wabo) te verlengen.</text:p>
            <text:p text:style-name="common-al">De beslistermijn is verlengd met zes weken.</text:p>
            <text:p text:style-name="common-al">De aanvraag betreft het bouwen van vier landbouwbruggen (KW19A, KW19B, KW19C en KW19D) te Hoogkarspel in de gemeente Drechterland. De bruggen ontsluiten de landbouwpercelen die door de te realiseren N23 Westfrisiaweg worden doorsneden. De aanvraag is onderdeel van een project van provinciaal belang, ter verbetering van de N23 Westfrisiaweg. </text:p>
            <text:p text:style-name="common-al">Verzenddatum verlengingsbesluit: 9 oktober 2017</text:p>
            <text:p text:style-name="common-al">Aanvrager: Provincie Noord-Holland</text:p>
            <text:p text:style-name="common-al">Locatie: Langs de Slimweg, Hoogkarspel (H 519)</text:p>
            <text:p text:style-name="common-al">Zaaknummer: 5209305</text:p>
            <text:p text:style-name="common-al">Heeft u een vraag over deze procedure dan kunt u gebruik maken van het contactformulier op www.odnzkg.nl.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9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9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9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bo, reguliere procedure, beslistermijn verlen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990</meta:user-defined>
    <meta:user-defined meta:name="OVERHEIDop.GmbID/DC.identifier">gmb-2017-18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G 16</meta:user-defined>
    <meta:user-defined meta:name="OVERHEIDop.woonplaats">Hoogkarspel</meta:user-defined>
    <meta:user-defined meta:name="OVERHEIDop.straatnaam">Slim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425 521751</meta:user-defined>
    <meta:user-defined meta:name="OVERHEIDop.versieInformatie"/>
  </office:meta>
</office:document-meta>
</file>