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Leemkuilenweg , 6A, het verbouwen van winkelruimte tot drie afzonderlijke ruimten en aanvraag huisnummers op het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Leemkuilenweg 6A, 7872PZ, </text:p>
            <text:p text:style-name="common-al">Het verbouwen van winkelruimte tot drie afzonderlijke ruimten en aanvraag huisnummers op het perceel, (638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879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Leemkuilenweg , 6A, het verbouwen van winkelruimte tot drie afzonderlijke ruimten en aanvraag huisnummers op het perce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99</meta:user-defined>
    <meta:user-defined meta:name="OVERHEIDop.GmbID/DC.identifier">gmb-2017-18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Z 4b</meta:user-defined>
    <meta:user-defined meta:name="OVERHEIDop.woonplaats">Valthe</meta:user-defined>
    <meta:user-defined meta:name="OVERHEIDop.straatnaam">Leemkuil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543 540849</meta:user-defined>
    <meta:user-defined meta:name="OVERHEIDop.versieInformatie"/>
  </office:meta>
</office:document-meta>
</file>