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anvraag omgevingsvergunning (reguliere procedure), Waling Dykstrastraat 65, 9077 SR  Vrouwen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31</text:span>
            <text:span text:style-name="nadrukcur">-10</text:span>
            <text:span text:style-name="nadrukcur">-2017.</text:span>
          </text:p>
            <text:p text:style-name="common-al">Locatie:  Waling Dykstrastraat 65, 9077 SR  Vrouwenparochie.    </text:p>
            <text:p text:style-name="common-al">•Omschrijving: Het kappen van een boom. </text:p>
            <text:p text:style-name="common-al">Omgevingsvergunning met de activiteit: </text:p>
            <text:p text:style-name="common-al">-Kappen.</text:p>
            <text:p text:style-name="common-al">Zaaknummer: HB V-2017-086.</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8798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8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8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eguliere procedure), Waling Dykstrastraat 65, 9077 SR  Vrouwenparoch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989</meta:user-defined>
    <meta:user-defined meta:name="OVERHEIDop.GmbID/DC.identifier">gmb-2017-18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7SR 65</meta:user-defined>
    <meta:user-defined meta:name="OVERHEIDop.woonplaats">Vrouwenparochie</meta:user-defined>
    <meta:user-defined meta:name="OVERHEIDop.straatnaam">Waling Dykstrastraat</meta:user-defined>
    <meta:user-defined meta:name="OVERHEIDgvop.Informatietype/DC.type">Beschikkingen | afhandeling</meta:user-defined>
    <meta:user-defined meta:name="OVERHEID.Gemeente/OVERHEID.authority">het Bildt</meta:user-defined>
    <meta:user-defined meta:name="OVERHEID.Gemeente/DCTERMS.publisher">het Bildt</meta:user-defined>
    <meta:user-defined meta:name="OVERHEID.EPSG28992/DC.spatial">176460 588243</meta:user-defined>
    <meta:user-defined meta:name="OVERHEIDop.versieInformatie"/>
  </office:meta>
</office:document-meta>
</file>