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deweg ongenummerd te Haastrecht, woongebouw Amaliahof 1 t/m 34, 2851 XL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7 een besluit genomen op de reguliere aanvraag met zaaknummer SXO-20172520 voor een omgevingsvergunning voor het aanleggen van een uitweg naar een appartementengebouw op locatie Bredeweg ongenummerd te Haastrecht, woongebouw Amaliahof 1 t/m 34, 2851 XL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98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8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8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edeweg ongenummerd te Haastrecht, woongebouw Amaliahof 1 t/m 34, 2851 XL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87</meta:user-defined>
    <meta:user-defined meta:name="OVERHEIDop.GmbID/DC.identifier">gmb-2017-187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VD 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140.1 445694.53</meta:user-defined>
    <meta:user-defined meta:name="OVERHEIDop.versieInformatie"/>
  </office:meta>
</office:document-meta>
</file>