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oktober 2017, Molenbaan 14, 5111 EJ</text:p>
            <text:p text:style-name="common-al">saneren asbest dak van schuur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798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8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8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82</meta:user-defined>
    <meta:user-defined meta:name="OVERHEIDop.GmbID/DC.identifier">gmb-2017-187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14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594 383433</meta:user-defined>
    <meta:user-defined meta:name="OVERHEIDop.versieInformatie"/>
  </office:meta>
</office:document-meta>
</file>