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14A,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treurwilg in de vooortuin op het perceel Dr. Nuijenstraat 14A in Westwoud.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7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14A,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77</meta:user-defined>
    <meta:user-defined meta:name="OVERHEIDop.GmbID/DC.identifier">gmb-2017-18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4a</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830 521972</meta:user-defined>
    <meta:user-defined meta:name="OVERHEIDop.versieInformatie"/>
  </office:meta>
</office:document-meta>
</file>