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rundveestal op het perceel Schapendrift 3 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5 oktober 2017 een besluit genomen op de aanvraag met zaaknummer Z/17/567120 voor een Omgevingsvergunning voor het bouwen van een rundveestal op locatie Schapendrift 3 te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797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7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7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rundveestal op het perceel Schapendrift 3 te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976</meta:user-defined>
    <meta:user-defined meta:name="OVERHEIDop.GmbID/DC.identifier">gmb-2017-187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TS 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515 506708</meta:user-defined>
    <meta:user-defined meta:name="OVERHEIDop.versieInformatie"/>
  </office:meta>
</office:document-meta>
</file>