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8 oktober 2017, sectie R nr. 889 (wegomlegging N260), Baarle-Nassau</text:p>
            <text:p text:style-name="common-al">kappen 95 bomen (17ZK05057)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97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74</meta:user-defined>
    <meta:user-defined meta:name="OVERHEIDop.GmbID/DC.identifier">gmb-2017-187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