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uurloseweg 88 in Vorden, vernieuwen en veranderen bergruimte</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Bronckhorst besloten de omgevingsvergunning voor het vernieuwen en veranderen van een bergruimte aan de Ruurloseweg 88 in Vorden in te trekken. Deze zaak is geregistreerd onder nummer 2015-0160. De vergunning is verzonden op 26 okto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97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Ruurloseweg 88 in Vorden, vernieuwen en veranderen ber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71</meta:user-defined>
    <meta:user-defined meta:name="OVERHEIDop.GmbID/DC.identifier">gmb-2017-18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88</meta:user-defined>
    <meta:user-defined meta:name="OVERHEIDop.woonplaats">Vorden</meta:user-defined>
    <meta:user-defined meta:name="OVERHEIDop.straatnaam">Ruur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49108</meta:user-defined>
    <meta:user-defined meta:name="OVERHEID.EPSG28992/DC.spatial">222300 456807</meta:user-defined>
    <meta:user-defined meta:name="OVERHEIDop.versieInformatie"/>
  </office:meta>
</office:document-meta>
</file>