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markt Berkum, Winkelplein Berkum, Campherbeeklaan (zaak 29705-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Aanvrager vraagt een evenementenvergunning voor het organiseren van een kerstmarkt op <text:span text:style-name="nadrukvet">7 december 2017</text:span>, locatie <text:span text:style-name="nadrukvet">Winkelplein Berkum (Campherbeeklaan).</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970</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70</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970</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Kerstmarkt Berkum, Winkelplein Berkum, Campherbeeklaan (zaak 297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970</meta:user-defined>
    <meta:user-defined meta:name="OVERHEIDop.GmbID/DC.identifier">gmb-2017-1879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BZ 50a</meta:user-defined>
    <meta:user-defined meta:name="OVERHEIDop.woonplaats">Zwolle</meta:user-defined>
    <meta:user-defined meta:name="OVERHEIDop.straatnaam">Campherbeek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728 504299</meta:user-defined>
    <meta:user-defined meta:name="OVERHEIDop.versieInformatie"/>
  </office:meta>
</office:document-meta>
</file>