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3269897 - Oude Reekstraat 1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Oude Reekstraat 1a te Beuningen</text:p>
            <text:p text:style-name="tussenkopcur">Omschrijving : bouwen van een serre aan de linker achterzijde van de woning</text:p>
            <text:p text:style-name="tussenkopcur">Datum ontvangst : 24 oktober 2017 </text:p>
            <text:p text:style-name="tussenkopcur">Zaaknummer ODRN : W.Z17.1071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96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3269897 - Oude Reekstraat 1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65</meta:user-defined>
    <meta:user-defined meta:name="OVERHEIDop.GmbID/DC.identifier">gmb-2017-1879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K 1a</meta:user-defined>
    <meta:user-defined meta:name="OVERHEIDop.woonplaats">Beuningen Gld</meta:user-defined>
    <meta:user-defined meta:name="OVERHEIDop.straatnaam">Oude Re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51 429367</meta:user-defined>
    <meta:user-defined meta:name="OVERHEIDop.versieInformatie"/>
  </office:meta>
</office:document-meta>
</file>