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Gemeente De Ronde Venen Zelfstandigenregelingen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e Ronde Venen</text:p>
            <text:p text:style-name="al"/>
            <text:p text:style-name="al">gelet op artikel 10:3 van de Algemene wet bestuursrecht, artikel 7, vierde lid, van de Participatiewet en artikel 34, tweede lid, van de Wet inkomensvoorziening oudere en gedeeltelijk arbeidsongeschikte gewezen zelfstandigen; </text:p>
            <text:p text:style-name="al"/>
            <text:p text:style-name="al"/>
            <text:p text:style-name="al">overwegende dat:</text:p>
            <text:p text:style-name="al"/>
            <text:p text:style-name="al">- het college van burgemeester en wethouders van de gemeente De Ronde Venen verantwoordelijk is voor de uitvoering van de zelfstandigenregelingen, zijnde het Besluit bijstandverlening zelfstandigen 2004 (hierna Bbz 2004 te noemen) en de Wet inkomensvoorziening oudere en gedeeltelijk arbeidsongeschikte gewezen zelfstandigen (hierna IOAZ te noemen);</text:p>
            <text:p text:style-name="al">- het college van burgemeester en wethouders van de gemeente Utrecht al jarenlang de zelfstandigenregelingen uitvoert voor gemeente De Ronde Venen en andere gemeenten in de regio;</text:p>
            <text:p text:style-name="al">- het college van burgemeester en wethouders van de gemeente Utrecht bereid is mandaat te aanvaarden van het college van burgemeester en wethouders van de gemeente De Ronde Venen tot de uitvoering van voornoemde zelfstandigenregelingen; </text:p>
            <text:p text:style-name="al"/>
            <text:p text:style-name="al">besluit:</text:p>
            <text:p text:style-name="al"/>
            <text:p text:style-name="al">vast te stellen het volgende: </text:p>
            <text:p text:style-name="al"/>
            <text:p text:style-name="al">Mandaatbesluit Gemeente De Ronde Venen Zelfstandigenregel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Het college van burgemeester en wethouders mandateert aan het college van burgemeester en wethouders van de gemeente Utrecht de uitvoering van het Bbz 2004 en de IOAZ voor zover het betreft de vaststelling van de rechten en plichten van de zelfstandige en de daarvoor noodzakelijke beoordeling van zijn omstandigheden de bevoegdheden tot:</text:p>
              </text:list-item>
            </text:list>
            <text:list text:style-name="id1-3-2-2-2-3">
              <text:list-item text:style-override="id1-3-2-2-2-3-1">
                <text:number>a.</text:number>
                <text:p text:style-name="al">het innemen van aanvragen, het voorbereiden en het nemen van besluiten</text:p>
                <text:list text:style-name="id1-3-2-2-2-3-1-3">
                  <text:list-item text:style-override="id1-3-2-2-2-3-1-3-1">
                    <text:number>1.</text:number>
                    <text:p text:style-name="al">in het kader van het Bbz 2004;</text:p>
                  </text:list-item>
                  <text:list-item text:style-override="id1-3-2-2-2-3-1-3-2">
                    <text:number>2.</text:number>
                    <text:p text:style-name="al">voor voorschotten op grond van artikel 52 Participatiewet te verstrekken in het kader van het Bbz 2004;</text:p>
                  </text:list-item>
                  <text:list-item text:style-override="id1-3-2-2-2-3-1-3-3">
                    <text:number>3.</text:number>
                    <text:p text:style-name="al">voor bijzondere bijstand op grond van de Participatiewet aan zelfstandigen voor woonkostentoeslag en verschuldigde premie arbeidsongeschiktheidsverzekering;</text:p>
                  </text:list-item>
                  <text:list-item text:style-override="id1-3-2-2-2-3-1-3-4">
                    <text:number>4.</text:number>
                    <text:p text:style-name="al">in het kader van de IOAZ.</text:p>
                  </text:list-item>
                </text:list>
              </text:list-item>
              <text:list-item text:style-override="id1-3-2-2-2-3-2">
                <text:number>b.</text:number>
                <text:p text:style-name="al">de financiële afhandeling, waaronder uitbetalen, verrekenen en terugvorderen, van:</text:p>
                <text:list text:style-name="id1-3-2-2-2-3-2-3">
                  <text:list-item text:style-override="id1-3-2-2-2-3-2-3-1">
                    <text:number>1.</text:number>
                    <text:p text:style-name="al">uitkeringen verstrekt in het kader van het Bbz 2004;</text:p>
                  </text:list-item>
                  <text:list-item text:style-override="id1-3-2-2-2-3-2-3-2">
                    <text:number>2.</text:number>
                    <text:p text:style-name="al">voorschotten op grond van artikel 52 Participatiewet, verstrekt in het kader van het Bbz 2004;</text:p>
                  </text:list-item>
                  <text:list-item text:style-override="id1-3-2-2-2-3-2-3-3">
                    <text:number>3.</text:number>
                    <text:p text:style-name="al">bijzondere bijstand aan zelfstandigen voor woonkostentoeslag en verschuldigde premie arbeidsongeschiktheidsverzekering.</text:p>
                  </text:list-item>
                </text:list>
              </text:list-item>
              <text:list-item text:style-override="id1-3-2-2-2-3-3">
                <text:number>c.</text:number>
                <text:p text:style-name="al">de financiële verantwoording aan het CBS, met uitzondering van de re-integratiestatistiek, betreffende het Bbz 2004; </text:p>
              </text:list-item>
              <text:list-item text:style-override="id1-3-2-2-2-3-4">
                <text:number>d.</text:number>
                <text:p text:style-name="al">het uitvaardigen van een dwangbevel;</text:p>
              </text:list-item>
              <text:list-item text:style-override="id1-3-2-2-2-3-5">
                <text:number>e.</text:number>
                <text:p text:style-name="al">het verwerken van gegevens van inwoners uit de deelnemende gemeenten ten behoeve van de uitvoering van het Bbz 2004 en IOAZ met in achtneming van de Wet bescherming persoonsgegevens en de Wet Basisregistratie Personen;</text:p>
              </text:list-item>
              <text:list-item text:style-override="id1-3-2-2-2-3-6">
                <text:number>f.</text:number>
                <text:p text:style-name="al">het, ten behoeve van de uitvoering van het Bbz 2004 en onderzoek toekenning uitkeringen IOAZ, inzien van GBA-V en Suwinet gegevens van inwoners van de deelnemende gemeenten;</text:p>
              </text:list-item>
              <text:list-item text:style-override="id1-3-2-2-2-3-7">
                <text:number>g.</text:number>
                <text:p text:style-name="al">het toepassen van de artikelen 4.18 en 4.20 van de Algemene wet bestuursrecht inzake dwangsom bij niet tijdig beslissen;</text:p>
              </text:list-item>
              <text:list-item text:style-override="id1-3-2-2-2-3-8">
                <text:number>h.</text:number>
                <text:p text:style-name="al">het vestigen van een recht van hypotheek en pand in het kader van verstrekking van bedrijfskapitaal;</text:p>
              </text:list-item>
              <text:list-item text:style-override="id1-3-2-2-2-3-9">
                <text:number>i.</text:number>
                <text:p text:style-name="al">het opleggen van een maatregel dan wel boete op grond van de Participatiewet in het kader van de uitvoering van het Bbz 2004.</text:p>
              </text:list-item>
            </text:list>
            <text:p text:style-name="al"/>
            <text:p text:style-name="al">2.  Het mandaat strekt zich niet uit tot:</text:p>
            <text:list text:style-name="id1-3-2-2-2-6">
              <text:list-item text:style-override="id1-3-2-2-2-6">
                <text:number>a.</text:number>
                <text:p text:style-name="al">de afhandeling van klachten;</text:p>
              </text:list-item>
              <text:list-item text:style-override="id1-3-2-2-2-7">
                <text:number>b.</text:number>
                <text:p text:style-name="al">de behandeling van bezwaar en beroep;</text:p>
              </text:list-item>
              <text:list-item text:style-override="id1-3-2-2-2-8">
                <text:number>c.</text:number>
                <text:p text:style-name="al">de behandeling van een verzoek om informatie in het kader van de Wet openbaarheid van bestuur;</text:p>
              </text:list-item>
              <text:list-item text:style-override="id1-3-2-2-2-9">
                <text:number>d.</text:number>
                <text:p text:style-name="al">de behandeling van een verzoek om informatie in het kader van de Wet bescherming persoonsgegevens.</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Het college van burgemeester en wethouders is bevoegd om ondermandaat te verlenen aan de directeur/IRM Werk en Inkomen van de gemeente Utrecht, die deze bevoegdheid tevens kan ondermandateren.</text:p>
            <text:p text:style-name="al"/>
          </text:section>
          <text:section text:name="artikel_id1-3-2-2-4" text:style-name="artikel">
            <text:p text:style-name="artikel_kop_titel"><text:span text:style-name="artikel_kop_label">Artikel</text:span> <text:span text:style-name="artikel_kop_nr">3</text:span> </text:p>
            <text:p text:style-name="al">Voor de uitvoering van het Bbz 2004 en de IOAZ worden de Utrechtse beleidsregels van overeenkomstige toepassing verklaard.</text:p>
            <text:p text:style-name="al"/>
          </text:section>
          <text:section text:name="artikel_id1-3-2-2-5" text:style-name="artikel">
            <text:p text:style-name="artikel_kop_titel"><text:span text:style-name="artikel_kop_label">Artikel</text:span> <text:span text:style-name="artikel_kop_nr">4</text:span> </text:p>
            <text:p text:style-name="al">Het college van burgemeester en wethouders mandateert en geeft volmacht aan het college van burgemeester en wethouders van de gemeente Utrecht voor de volgende bevoegdheden ten aanzien van dienstverlening voor zelfstandigen in het kader van de Participatiewet en het Bbz:</text:p>
            <text:list text:style-name="id1-3-2-2-5-3">
              <text:list-item text:style-override="id1-3-2-2-5-3">
                <text:number>1.</text:number>
                <text:p text:style-name="al">het (Europees) aanbesteden en de inkoop van de dienstverlening zelfstandigen, inclusief het nemen van de bij de aanbesteding en inkoop behorende besluiten waaronder het besluiten tot de voorlopige- en definitieve gunning;</text:p>
              </text:list-item>
              <text:list-item text:style-override="id1-3-2-2-5-4">
                <text:number>2.</text:number>
                <text:p text:style-name="al">verweer te voeren in het geval van een juridisch geschil in verband met de (Europese) aanbesteding en inkoop van de dienstverlening zelfstandigen;</text:p>
              </text:list-item>
              <text:list-item text:style-override="id1-3-2-2-5-5">
                <text:number>3.</text:number>
                <text:p text:style-name="al">toe te staan het verlenen van ondermandaat en ondervolmacht door het college van burgemeester en wethouders van de gemeente Utrecht aan medewerkers van gemeente Utrecht.</text:p>
              </text:list-item>
            </text:list>
            <text:p text:style-name="al"/>
          </text:section>
          <text:section text:name="artikel_id1-3-2-2-6" text:style-name="artikel">
            <text:p text:style-name="artikel_kop_titel"><text:span text:style-name="artikel_kop_label">Artikel</text:span> <text:span text:style-name="artikel_kop_nr">5</text:span> </text:p>
            <text:p text:style-name="al">Een krachtens mandaat genomen besluit vermeldt dat het besluit namens het college van burgemeester en wethouders is genomen. </text:p>
            <text:p text:style-name="al"/>
          </text:section>
          <text:section text:name="artikel_id1-3-2-2-7" text:style-name="artikel">
            <text:p text:style-name="artikel_kop_titel"><text:span text:style-name="artikel_kop_label">Artikel</text:span> <text:span text:style-name="artikel_kop_nr">6</text:span> </text:p>
            <text:p text:style-name="al">Bij de intrekking van het mandaat, bedoeld in artikel 10:8, eerste lid van de Algemene wet bestuursrecht, zal door het college van burgemeester en wethouders een termijn van zes maanden in acht worden genomen, tenzij zwaarwegende omstandigheden aanleiding zijn tot een kortere termijn. </text:p>
            <text:p text:style-name="al"/>
          </text:section>
          <text:section text:name="artikel_id1-3-2-2-8" text:style-name="artikel">
            <text:p text:style-name="artikel_kop_titel"><text:span text:style-name="artikel_kop_label">Artikel</text:span> <text:span text:style-name="artikel_kop_nr">7</text:span> </text:p>
            <text:p text:style-name="al">Dit besluit treedt in werking op 1 januari 2017.</text:p>
            <text:p text:style-name="al"/>
          </text:section>
          <text:section text:name="artikel_id1-3-2-2-9" text:style-name="artikel">
            <text:p text:style-name="artikel_kop_titel"><text:span text:style-name="artikel_kop_label">Artikel</text:span> <text:span text:style-name="artikel_kop_nr">8</text:span> </text:p>
            <text:p text:style-name="al">Dit besluit wordt aangehaald als: Mandaatbesluit Gemeente De Ronde Venen Zelfstandigenregelingen.</text:p>
            <text:p text:style-name="al"/>
            <text:p text:style-name="al">Aldus vastgesteld in de vergadering van het college van burgemeester en wethouders op 13 december 2016,</text:p>
            <text:p text:style-name="al"/>
            <text:p text:style-name="al"/>
            <text:p text:style-name="al">Burgemeester en wethouders van de gemeente De Ronde Venen,</text:p>
            <text:p text:style-name="al"/>
            <text:p text:style-name="al">de secretaris,       de burgemeest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Nr. 18796</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6</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6</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Gemeente De Ronde Venen Zelfstandigenregel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796</meta:user-defined>
    <meta:user-defined meta:name="OVERHEIDop.GmbID/DC.identifier">gmb-2017-18796</meta:user-defined>
    <meta:user-defined meta:name="OVERHEID.TaxonomieBeleidsagenda/OVERHEID.category">Sociale zekerheid | Organisatie en beleid</meta:user-defined>
    <meta:user-defined meta:name="OVERHEID.Gemeente/DC.spatial">De Ronde Venen</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op.versieInformatie"/>
  </office:meta>
</office:document-meta>
</file>